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iamantlaan 23, 2132 WV, plaatsen van 2 dakopbouwen op een bedrijfspand, 10-08-2017, zaaknummer 2480928, olonummer 31430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27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7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7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iamantlaan 23, 2132 WV, plaatsen van 2 dakopbouwen op een bedrijfspand, 10-08-2017, zaaknummer 2480928, olonummer 31430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77</meta:user-defined>
    <meta:user-defined meta:name="OVERHEIDop.GmbID/DC.identifier">gmb-2017-142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V</meta:user-defined>
    <meta:user-defined meta:name="OVERHEIDop.woonplaats">Hoofddorp</meta:user-defined>
    <meta:user-defined meta:name="OVERHEIDop.straatnaam">Diaman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037 478352</meta:user-defined>
    <meta:user-defined meta:name="OVERHEIDop.versieInformatie"/>
  </office:meta>
</office:document-meta>
</file>