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189, Bloemenhof 4, 6151BH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verbreden van de oprit met 2,5 meter</text:p>
            <text:p text:style-name="common-al">Locatie: Bloemenhof 4, 6151BH Munstergeleen </text:p>
            <text:p text:style-name="common-al">Dossiernummer: Om17.0189</text:p>
            <text:p text:style-name="common-al">Verzenddatum besluit: 11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2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189, Bloemenhof 4, 6151BH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75</meta:user-defined>
    <meta:user-defined meta:name="OVERHEIDop.GmbID/DC.identifier">gmb-2017-142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H 4</meta:user-defined>
    <meta:user-defined meta:name="OVERHEIDop.woonplaats">Munstergeleen</meta:user-defined>
    <meta:user-defined meta:name="OVERHEIDop.straatnaam">Bloem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90 331766</meta:user-defined>
    <meta:user-defined meta:name="OVERHEIDop.versieInformatie"/>
  </office:meta>
</office:document-meta>
</file>