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Zomer Festival Buurt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augustus 2017</text:p>
            <text:p text:style-name="common-al">Locatie: J F Kennedylaan in Bunnik</text:p>
            <text:p text:style-name="common-al">Datum en tijdstip van het evenement: 26 augustus 2017 van 15:00 uur tot 24:00 uur</text:p>
            <text:p text:style-name="common-al">Zaaknummer: 467583</text:p>
            <text:p text:style-name="common-al">Bestuursorgaan: Burgemeester </text:p>
            <text:p text:style-name="common-al">Datum verzending besluit: 10 augustus 2017</text:p>
            <text:p text:style-name="common-al">Besluit: Verleend</text:p>
            <text:p text:style-name="common-al">Rechtsmiddel: Bezwaar of Beroep</text:p>
            <text:p text:style-name="common-al">.</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27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Zomer Festival Buurtfee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72</meta:user-defined>
    <meta:user-defined meta:name="OVERHEIDop.GmbID/DC.identifier">gmb-2017-142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8</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16 453278</meta:user-defined>
    <meta:user-defined meta:name="OVERHEIDop.versieInformatie"/>
  </office:meta>
</office:document-meta>
</file>