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egalaan 14, 2132 JC, uitbreiden van een kantoorgebouw, 10-08-2017, zaaknummer 2480627, olonummer 31427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7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egalaan 14, 2132 JC, uitbreiden van een kantoorgebouw, 10-08-2017, zaaknummer 2480627, olonummer 3142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70</meta:user-defined>
    <meta:user-defined meta:name="OVERHEIDop.GmbID/DC.identifier">gmb-2017-142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C 14</meta:user-defined>
    <meta:user-defined meta:name="OVERHEIDop.woonplaats">Hoofddorp</meta:user-defined>
    <meta:user-defined meta:name="OVERHEIDop.straatnaam">Weg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783 478641</meta:user-defined>
    <meta:user-defined meta:name="OVERHEIDop.versieInformatie"/>
  </office:meta>
</office:document-meta>
</file>