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int Adelbertusweg 31-7, 1935EM, Egmond Binnen, het vervangen van een recreatiewoning,17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/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4226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int Adelbertusweg 31-7, 1935EM, Egmond Binnen, het vervangen van een recreatiewoning,17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226</meta:user-defined>
    <meta:user-defined meta:name="OVERHEIDop.GmbID/DC.identifier">gmb-2017-142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5EM 31 3</meta:user-defined>
    <meta:user-defined meta:name="OVERHEIDop.woonplaats">Egmond-Binnen</meta:user-defined>
    <meta:user-defined meta:name="OVERHEIDop.straatnaam">Sint Adelbertus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4688 512338</meta:user-defined>
    <meta:user-defined meta:name="OVERHEIDop.versieInformatie"/>
  </office:meta>
</office:document-meta>
</file>