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24, 26 en 28, (11020127) verbouwen tot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25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5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25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orstreek 24, 26 en 28, (11020127) verbouwen tot appart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259</meta:user-defined>
    <meta:user-defined meta:name="OVERHEIDop.GmbID/DC.identifier">gmb-2017-142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P 26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7 579630</meta:user-defined>
    <meta:user-defined meta:name="OVERHEIDop.versieInformatie"/>
  </office:meta>
</office:document-meta>
</file>