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alem 2 te Steenbergen</text:p>
      <text:section text:name="zakelijke-mededeling_id1-3-2" text:style-name="zakelijke-mededeling">
        <text:section text:name="zakelijke-mededeling-tekst_id1-3-2-1" text:style-name="zakelijke-mededeling-tekst">
          <text:section text:name="tekst_id1-3-2-1-1" text:style-name="tekst">
            <text:p text:style-name="common-al">Op 11 augustus 2017 hebben wij een omgevingsvergunning activiteit ‘Bouwen’ en ‘Uitrit aanleggen of veranderen’ verleend voor het bouwen van een garage/berging en het verplaatsen van een in- en uitrit aan de Dalem 2, 4651 HB Steenbergen. De omgevingsvergunning is geregistreerd onder nummer ZK1700304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augustus 2017 </text:p>
            <text:p text:style-name="common-al">Einde bezwaartermijn 22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25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5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5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alem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57</meta:user-defined>
    <meta:user-defined meta:name="OVERHEIDop.GmbID/DC.identifier">gmb-2017-142257</meta:user-defined>
    <meta:user-defined meta:name="OVERHEID.TaxonomieBeleidsagenda/OVERHEID.category">Ruimte en infrastructuur | Organisatie en beleid</meta:user-defined>
    <meta:user-defined meta:name="OVERHEIDop.referentienummer">ZK170030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HB 2</meta:user-defined>
    <meta:user-defined meta:name="OVERHEIDop.woonplaats">Steenbergen</meta:user-defined>
    <meta:user-defined meta:name="OVERHEIDop.straatnaam">Dale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39 398956</meta:user-defined>
    <meta:user-defined meta:name="OVERHEIDop.versieInformatie"/>
  </office:meta>
</office:document-meta>
</file>