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derdiep 36 plaatsen dakkapel (zaaknummer 1948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36</text:span> – voor het plaatsen van een dakkapel, verzonden op 1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25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5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5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derdiep 36 plaatsen dakkapel (zaaknummer 194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51</meta:user-defined>
    <meta:user-defined meta:name="OVERHEIDop.GmbID/DC.identifier">gmb-2017-14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N 36</meta:user-defined>
    <meta:user-defined meta:name="OVERHEIDop.woonplaats">Zwolle</meta:user-defined>
    <meta:user-defined meta:name="OVERHEIDop.straatnaam">Ro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9 505642</meta:user-defined>
    <meta:user-defined meta:name="OVERHEIDop.versieInformatie"/>
  </office:meta>
</office:document-meta>
</file>