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blingaplantage (nabij), (11020114) realiseren van extra parkeerplaatsen tbv. sportcomplex Wiar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4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blingaplantage (nabij), (11020114) realiseren van extra parkeerplaatsen tbv. sportcomplex Wiar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49</meta:user-defined>
    <meta:user-defined meta:name="OVERHEIDop.GmbID/DC.identifier">gmb-2017-142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Z 2</meta:user-defined>
    <meta:user-defined meta:name="OVERHEIDop.woonplaats">Leeuwarden</meta:user-defined>
    <meta:user-defined meta:name="OVERHEIDop.straatnaam">Ublingaplant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8 576905</meta:user-defined>
    <meta:user-defined meta:name="OVERHEIDop.versieInformatie"/>
  </office:meta>
</office:document-meta>
</file>