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oenderRu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bstacle challenge </text:p>
            <text:p text:style-name="common-al">Datum evenement:	16 september 2017, van 8.00 uur tot 20.00 uur</text:p>
            <text:p text:style-name="common-al">Locatie:	op het terrein van De Hoenderloo Groep</text:p>
            <text:p text:style-name="common-al">Datum vergunning:			9 augustus 2017</text:p>
            <text:p text:style-name="common-al">Vergunningsnummer:			17/5365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24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oenderRun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47</meta:user-defined>
    <meta:user-defined meta:name="OVERHEIDop.GmbID/DC.identifier">gmb-2017-142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</meta:user-defined>
    <meta:user-defined meta:name="OVERHEIDop.woonplaats">Hoenderloo</meta:user-defined>
    <meta:user-defined meta:name="OVERHEIDop.straatnaam">Kampheuvel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951 459845</meta:user-defined>
    <meta:user-defined meta:name="OVERHEIDop.versieInformatie"/>
  </office:meta>
</office:document-meta>
</file>