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11, Bornerkapelstraat 34, 6121HM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uitrit 2 meter verbreden</text:p>
            <text:p text:style-name="common-al">Locatie: Bornerkapelstraat 34, 6121HM Born </text:p>
            <text:p text:style-name="common-al">Dossiernummer: Om17.0211</text:p>
            <text:p text:style-name="common-al">Verzenddatum besluit: 11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224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4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4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11, Bornerkapelstraat 34, 6121HM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242</meta:user-defined>
    <meta:user-defined meta:name="OVERHEIDop.GmbID/DC.identifier">gmb-2017-142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HM 34</meta:user-defined>
    <meta:user-defined meta:name="OVERHEIDop.woonplaats">Born</meta:user-defined>
    <meta:user-defined meta:name="OVERHEIDop.straatnaam">Bornerkape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89 338541</meta:user-defined>
    <meta:user-defined meta:name="OVERHEIDop.versieInformatie"/>
  </office:meta>
</office:document-meta>
</file>