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Paleisestafetteloop Paleis Het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Hardloopestafette, start en finish bij Paleis Het Loo  </text:p>
            <text:p text:style-name="common-al">Datum evenement:	22 september 2017, van 9.00 uur tot 16.00 uur</text:p>
            <text:p text:style-name="common-al">Locatie:	Paleis Het Loo</text:p>
            <text:p text:style-name="common-al">Datum vergunning:			10 augustus 2017</text:p>
            <text:p text:style-name="common-al">Vergunningsnummer:			17/5318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2241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4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4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Paleisestafetteloop Paleis Het 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241</meta:user-defined>
    <meta:user-defined meta:name="OVERHEIDop.GmbID/DC.identifier">gmb-2017-1422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</meta:user-defined>
    <meta:user-defined meta:name="OVERHEIDop.woonplaats">Apeldoorn</meta:user-defined>
    <meta:user-defined meta:name="OVERHEIDop.straatnaam">Koninklijk park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965 472067</meta:user-defined>
    <meta:user-defined meta:name="OVERHEIDop.versieInformatie"/>
  </office:meta>
</office:document-meta>
</file>