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11, (11020152) plaatsen van 2 grondankers voor de paraso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3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111, (11020152) plaatsen van 2 grondankers voor de parasol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39</meta:user-defined>
    <meta:user-defined meta:name="OVERHEIDop.GmbID/DC.identifier">gmb-2017-142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11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5 579348</meta:user-defined>
    <meta:user-defined meta:name="OVERHEIDop.versieInformatie"/>
  </office:meta>
</office:document-meta>
</file>