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fair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markt, muziek, winterfeest</text:p>
            <text:p text:style-name="common-al">Datum evenement:	25 november 2017, van 12.00 uur tot 23.00 uur</text:p>
            <text:p text:style-name="common-al">Locatie:	rondom het Dorpshuis, Het Oude Veen 19-21</text:p>
            <text:p text:style-name="common-al">Datum vergunning:			10 augustus 2017</text:p>
            <text:p text:style-name="common-al">Vergunningsnummer:			17/530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2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fair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34</meta:user-defined>
    <meta:user-defined meta:name="OVERHEIDop.GmbID/DC.identifier">gmb-2017-142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