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1 te Wirdum, (11017957) realiseren van een aanbouw achter de boerderij met daarin 2 zorg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skhoarnedyk 1 te Wirdum, (11017957) realiseren van een aanbouw achter de boerderij met daarin 2 zorg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3</meta:user-defined>
    <meta:user-defined meta:name="OVERHEIDop.GmbID/DC.identifier">gmb-2017-142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X 1a</meta:user-defined>
    <meta:user-defined meta:name="OVERHEIDop.woonplaats">Wirdum</meta:user-defined>
    <meta:user-defined meta:name="OVERHEIDop.straatnaam">Piskhoarn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8 576040</meta:user-defined>
    <meta:user-defined meta:name="OVERHEIDop.versieInformatie"/>
  </office:meta>
</office:document-meta>
</file>