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/Hegedyk te Grou, (11020106) vervangen van een voetgangers- fiet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straat/Hegedyk te Grou, (11020106) vervangen van een voetgangers- fiet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30</meta:user-defined>
    <meta:user-defined meta:name="OVERHEIDop.GmbID/DC.identifier">gmb-2017-142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4 567886</meta:user-defined>
    <meta:user-defined meta:name="OVERHEIDop.versieInformatie"/>
  </office:meta>
</office:document-meta>
</file>