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125, 1865AH, Bergen aan Zee, het plaatsen van een serre op het balkon,1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125, 1865AH, Bergen aan Zee, het plaatsen van een serre op het balkon,1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3</meta:user-defined>
    <meta:user-defined meta:name="OVERHEIDop.GmbID/DC.identifier">gmb-2017-14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G 51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79 519166</meta:user-defined>
    <meta:user-defined meta:name="OVERHEID.EPSG28992/DC.spatial">103679 519166</meta:user-defined>
    <meta:user-defined meta:name="OVERHEIDop.versieInformatie"/>
  </office:meta>
</office:document-meta>
</file>