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uckru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un met vrachtauto’s </text:p>
            <text:p text:style-name="common-al">Datum evenement:	30 september 2017, van 11.00 uur tot 16.30 uur</text:p>
            <text:p text:style-name="common-al">Locatie:	Elspeterweg 63 in Uddel</text:p>
            <text:p text:style-name="common-al">Datum vergunning:			10 augustus 2017</text:p>
            <text:p text:style-name="common-al">Vergunningsnummer:			17/531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22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ruckru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29</meta:user-defined>
    <meta:user-defined meta:name="OVERHEIDop.GmbID/DC.identifier">gmb-2017-1422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T 65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119 475195</meta:user-defined>
    <meta:user-defined meta:name="OVERHEIDop.versieInformatie"/>
  </office:meta>
</office:document-meta>
</file>