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O2017-109\SXO21204985, Julianastraat 47 6129 BT te Ur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7-109\SXO21204985 voor het legaliseren van gevelwijzigingen en een verandering van de draagconstructie gelegen aan Julianastraat 47 6129 BT te Urmond bij besluit van 11 augustus 2017 wordt toegekend.</text:p>
            <text:p text:style-name="common-al">De omgevingsvergunning heeft betrekking op de activiteit(en):</text:p>
            <text:list text:style-name="id1-3-2-1-1-4">
              <text:list-item text:style-override="id1-3-2-1-1-4-1">
                <text:number>•</text:number>
                <text:p text:style-name="al">Bouwen</text:p>
              </text:list-item>
            </text:list>
            <text:p text:style-name="common-al"/>
            <text:p text:style-name="common-al">
            <text:span text:style-name="nadrukvet">Rechtsbescherming:</text:span>
          </text:p>
            <text:p text:style-name="common-al">Het voorgenoemde besluit is genomen volgens de reguliere procedure. Tegen dit besluit kan met ingang van 12 augustus 2017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42226</text:span><text:line-break/><text:date style:data-style-name="dag" text:fixed="true" text:date-value="2017-08-15"/><text:line-break/><text:date style:data-style-name="jaar" text:fixed="true" text:date-value="2017-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226</text:span><text:date style:data-style-name="nicedate" text:fixed="true" text:date-value="2017-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226</text:span><text:date style:data-style-name="nicedate" text:fixed="true" text:date-value="2017-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O2017-109\SXO21204985, Julianastraat 47 6129 BT te Urmo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5</meta:user-defined>
    <meta:user-defined meta:name="OVERHEIDop.publicationIssue">142226</meta:user-defined>
    <meta:user-defined meta:name="OVERHEIDop.GmbID/DC.identifier">gmb-2017-1422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29BT 47</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852 334891</meta:user-defined>
    <meta:user-defined meta:name="OVERHEIDop.versieInformatie"/>
  </office:meta>
</office:document-meta>
</file>