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Veteranendag - Koning Willem lll Kaze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eten, muziek, toespraken, herdenkingsplechtigheid   </text:p>
            <text:p text:style-name="common-al">Datum evenement:	6 oktober 2017, van 9.00 uur tot 15.00 uur</text:p>
            <text:p text:style-name="common-al">Locatie:	Koning Willem lll Kazerne, Frankenlaan in Apeldoorn</text:p>
            <text:p text:style-name="common-al">Datum vergunning:			10 augustus 2017</text:p>
            <text:p text:style-name="common-al">Vergunningsnummer:			17/53078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2217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217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217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Veteranendag - Koning Willem lll Kazern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2217</meta:user-defined>
    <meta:user-defined meta:name="OVERHEIDop.GmbID/DC.identifier">gmb-2017-14221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2</meta:user-defined>
    <meta:user-defined meta:name="OVERHEIDop.woonplaats">Apeldoorn</meta:user-defined>
    <meta:user-defined meta:name="OVERHEIDop.straatnaam">Frankenlaan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1891 468494</meta:user-defined>
    <meta:user-defined meta:name="OVERHEIDop.versieInformatie"/>
  </office:meta>
</office:document-meta>
</file>