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plein 22, 22A en 22B ombouwen winkelpand naar 3 appartementen (zaaknummer 854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plein 22, 22A en 22B (aangevraagd als Diezerplein 22)</text:span> – voor het ombouwen van een winkelpand naar 3 appartementen, verzonden op 11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21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1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1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plein 22, 22A en 22B ombouwen winkelpand naar 3 appartementen (zaaknummer 85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15</meta:user-defined>
    <meta:user-defined meta:name="OVERHEIDop.GmbID/DC.identifier">gmb-2017-142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V 22</meta:user-defined>
    <meta:user-defined meta:name="OVERHEIDop.woonplaats">Zwolle</meta:user-defined>
    <meta:user-defined meta:name="OVERHEIDop.straatnaam">Diez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65 503398</meta:user-defined>
    <meta:user-defined meta:name="OVERHEIDop.versieInformatie"/>
  </office:meta>
</office:document-meta>
</file>