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vert van de Beekstraat 308, 1118 CX Schiphol, Schiphol Real Estate B.V., in te stemmen met een voorgestelde gelijkwaardigheid als bedoeld in artikel 1.3 van het Bouwbesluit 2012, betreffende een onderdeel van het gebouw van Avioport, datum besluit: 10-08-2017 (datum besluit is datum bekendmaking), zaak 2844494 - OLO-2737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1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1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1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Evert van de Beekstraat 308, 1118 CX Schiphol, Schiphol Real Estate B.V., in te stemmen met een voorgestelde gelijkwaardigheid als bedoeld in artikel 1.3 van het Bouwbesluit 2012, betreffende een onderdeel van het gebouw van Avioport, datum besluit: 10-08-2017 (datum besluit is datum bekendmaking), zaak 2844494 - OLO-2737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11</meta:user-defined>
    <meta:user-defined meta:name="OVERHEIDop.GmbID/DC.identifier">gmb-2017-1422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X 328</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32 479769</meta:user-defined>
    <meta:user-defined meta:name="OVERHEIDop.versieInformatie"/>
  </office:meta>
</office:document-meta>
</file>