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Julianastraat 1 met toevoegingen te Grou, (11020194) vervangen van oude garages, het verharden van het terrein en het verwijderen van een aantal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0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Julianastraat 1 met toevoegingen te Grou, (11020194) vervangen van oude garages, het verharden van het terrein en het verwijderen van een aantal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9</meta:user-defined>
    <meta:user-defined meta:name="OVERHEIDop.GmbID/DC.identifier">gmb-2017-142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W 1a</meta:user-defined>
    <meta:user-defined meta:name="OVERHEIDop.woonplaats">Grou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8 567369</meta:user-defined>
    <meta:user-defined meta:name="OVERHEIDop.versieInformatie"/>
  </office:meta>
</office:document-meta>
</file>