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82, (11020075) verplaatsen van de parkeerplaats op eigen 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02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02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82, (11020075) verplaatsen van de parkeerplaats op eigen 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02</meta:user-defined>
    <meta:user-defined meta:name="OVERHEIDop.GmbID/DC.identifier">gmb-2017-142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2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5830</meta:user-defined>
    <meta:user-defined meta:name="OVERHEIDop.versieInformatie"/>
  </office:meta>
</office:document-meta>
</file>