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Duinkant 78 in Noordwijk </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7089940, Duinkant 78 in Noordwijk, het kappen van een boom, 09-08-2017</text:p>
            <text:p text:style-name="common-al">
            <text:span text:style-name="nadrukvet">Bezwaar en/of </text:span>
            <text:span text:style-name="nadrukvet">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tussenkopcur">
            <text:span text:style-name="nadrukvet">Meer weten?</text:span>
          </text:p>
            <text:p text:style-name="last-al">Indien u informatie wenst over een verleende vergunnin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42197</text:span><text:line-break/><text:date style:data-style-name="dag" text:fixed="true" text:date-value="2017-08-15"/><text:line-break/><text:date style:data-style-name="jaar" text:fixed="true" text:date-value="2017-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197</text:span><text:date style:data-style-name="nicedate" text:fixed="true" text:date-value="2017-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197</text:span><text:date style:data-style-name="nicedate" text:fixed="true" text:date-value="2017-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Duinkant 78 in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5</meta:user-defined>
    <meta:user-defined meta:name="OVERHEIDop.publicationIssue">142197</meta:user-defined>
    <meta:user-defined meta:name="OVERHEIDop.GmbID/DC.identifier">gmb-2017-142197</meta:user-defined>
    <meta:user-defined meta:name="OVERHEID.TaxonomieBeleidsagenda/OVERHEID.category">Huisvesting | Organisatie en beleid</meta:user-defined>
    <meta:user-defined meta:name="OVERHEIDop.referentienummer">2017089940</meta:user-defined>
    <meta:user-defined meta:name="DCTERMS.abstract">het kappen van een boom, 09-08-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3NL 78</meta:user-defined>
    <meta:user-defined meta:name="OVERHEIDop.woonplaats">Noordwijk</meta:user-defined>
    <meta:user-defined meta:name="OVERHEIDop.straatnaam">Duinkant</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91020 473578</meta:user-defined>
    <meta:user-defined meta:name="OVERHEIDop.versieInformatie"/>
  </office:meta>
</office:document-meta>
</file>