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bouwnr. 5, 6, 7 en 8 te Wergea, (11020201) bouwen van 2 vrijstaande woningen &amp; 1, twee onder 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bouwnr. 5, 6, 7 en 8 te Wergea, (11020201) bouwen van 2 vrijstaande woningen &amp; 1, twee onder een kap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5</meta:user-defined>
    <meta:user-defined meta:name="OVERHEIDop.GmbID/DC.identifier">gmb-2017-142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6 573592</meta:user-defined>
    <meta:user-defined meta:name="OVERHEIDop.versieInformatie"/>
  </office:meta>
</office:document-meta>
</file>