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cheidingsweg 65 Roermond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Scheidingsweg 65, 6045 CP te Roermond als een gehandicaptenparkeerplaats gereserveerd. Deze gehandicaptenparkeerplaats is ten behoeve van een bepaald voertuig en ter plaatse is het parkeren van andere voertuigen dan het bepaalde voertuig verboden. Het besluit ligt van 16 augustus t/m 26 september 2017 ter inzage. </text:p>
            <text:p text:style-name="common-al"/>
            <text:p text:style-name="common-al">Tegen dit besluit kunnen belanghebbenden tot en met 26 september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 (motivering).</text:p>
              </text:list-item>
            </text:list>
            <text:p text:style-name="common-al"/>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9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9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9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weg 65 Roermond -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94</meta:user-defined>
    <meta:user-defined meta:name="OVERHEIDop.GmbID/DC.identifier">gmb-2017-14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P 65</meta:user-defined>
    <meta:user-defined meta:name="OVERHEIDop.woonplaats">Roermond</meta:user-defined>
    <meta:user-defined meta:name="OVERHEIDop.straatnaam">Scheiding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70 354662</meta:user-defined>
    <meta:user-defined meta:name="OVERHEIDop.versieInformatie"/>
  </office:meta>
</office:document-meta>
</file>