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ren 80 feest – Zwits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ansfeest met muziek uit de jaren 80   </text:p>
            <text:p text:style-name="common-al">Datum evenement:	28 oktober 2017, van 20.00 uur tot 24.00 uur</text:p>
            <text:p text:style-name="common-al">Locatie:	Zwitsalterrein, Vlijtseweg in Apeldoorn  </text:p>
            <text:p text:style-name="common-al">Datum vergunning:			10 augustus 2017</text:p>
            <text:p text:style-name="common-al">Vergunningsnummer:			17/520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1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ren 80 feest – Zwitsal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3</meta:user-defined>
    <meta:user-defined meta:name="OVERHEIDop.GmbID/DC.identifier">gmb-2017-142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