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, Voorstraat 6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73515, Voorstraat 69 te Noordwijk, het herstellen van een monumentale tuinmuur, (verlengd tot 20-09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218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8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8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, Voorstraat 69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182</meta:user-defined>
    <meta:user-defined meta:name="OVERHEIDop.GmbID/DC.identifier">gmb-2017-142182</meta:user-defined>
    <meta:user-defined meta:name="OVERHEID.TaxonomieBeleidsagenda/OVERHEID.category">Huisvesting | Organisatie en beleid</meta:user-defined>
    <meta:user-defined meta:name="OVERHEIDop.referentienummer">2017073515</meta:user-defined>
    <meta:user-defined meta:name="DCTERMS.abstract">het herstellen van een monumentale tuinmuur, (verlengd tot 20-09-2017 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HN 69</meta:user-defined>
    <meta:user-defined meta:name="OVERHEIDop.woonplaats">Noordwijk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48 472129</meta:user-defined>
    <meta:user-defined meta:name="OVERHEIDop.versieInformatie"/>
  </office:meta>
</office:document-meta>
</file>