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7-0273, Friture Lindenheuvel, Bloemenmarkt 7B, 6163 CE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FRITURE LINDENHEUVEL</text:p>
            <text:p text:style-name="common-al">Locatie: Bloemenmarkt 7B, 6163 CE Geleen</text:p>
            <text:p text:style-name="common-al">Dossiernummer: T2017-0273</text:p>
            <text:p text:style-name="common-al">Verzenddatum besluit: 10-08-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18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8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8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2017-0273, Friture Lindenheuvel, Bloemenmarkt 7B, 6163 C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181</meta:user-defined>
    <meta:user-defined meta:name="OVERHEIDop.GmbID/DC.identifier">gmb-2017-14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CE</meta:user-defined>
    <meta:user-defined meta:name="OVERHEIDop.woonplaats">Geleen</meta:user-defined>
    <meta:user-defined meta:name="OVERHEIDop.straatnaam">Bloemen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05 332928</meta:user-defined>
    <meta:user-defined meta:name="OVERHEIDop.versieInformatie"/>
  </office:meta>
</office:document-meta>
</file>