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iet Boendemakerweg 8, 1862XR, Bergen(NH), het veranderen van de gevel,14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1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iet Boendemakerweg 8, 1862XR, Bergen(NH), het veranderen van de gevel,14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18</meta:user-defined>
    <meta:user-defined meta:name="OVERHEIDop.GmbID/DC.identifier">gmb-2017-14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R 8</meta:user-defined>
    <meta:user-defined meta:name="OVERHEIDop.woonplaats">Bergen</meta:user-defined>
    <meta:user-defined meta:name="OVERHEIDop.straatnaam">Piet Boendermak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92 519591</meta:user-defined>
    <meta:user-defined meta:name="OVERHEIDop.versieInformatie"/>
  </office:meta>
</office:document-meta>
</file>