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ltsje Folkertsmawei 5p, (11020167) aanvragen van een gebruikersvergunning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17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7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ltsje Folkertsmawei 5p, (11020167) aanvragen van een gebruikersvergunning brandveilig gebru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175</meta:user-defined>
    <meta:user-defined meta:name="OVERHEIDop.GmbID/DC.identifier">gmb-2017-142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DW 3</meta:user-defined>
    <meta:user-defined meta:name="OVERHEIDop.woonplaats">Leeuwarden</meta:user-defined>
    <meta:user-defined meta:name="OVERHEIDop.straatnaam">Eeltsje Folkertsm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506 580333</meta:user-defined>
    <meta:user-defined meta:name="OVERHEIDop.versieInformatie"/>
  </office:meta>
</office:document-meta>
</file>