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elgebied wijk Camminghaburen, (11020221) kapp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17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7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7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elgebied wijk Camminghaburen, (11020221) kappen van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171</meta:user-defined>
    <meta:user-defined meta:name="OVERHEIDop.GmbID/DC.identifier">gmb-2017-1421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AC 35</meta:user-defined>
    <meta:user-defined meta:name="OVERHEIDop.woonplaats">Leeuwarden</meta:user-defined>
    <meta:user-defined meta:name="OVERHEIDop.straatnaam">Frittemastate</meta:user-defined>
    <meta:user-defined meta:name="OVERHEID.PostcodeHuisnummer/OVERHEIDop.postcodeHuisnummer">8925</meta:user-defined>
    <meta:user-defined meta:name="OVERHEIDop.straatnaam">Lycklamastins</meta:user-defined>
    <meta:user-defined meta:name="OVERHEIDop.straatnaam">Camminghabur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58 580223</meta:user-defined>
    <meta:user-defined meta:name="OVERHEID.EPSG28992/DC.spatial">185273 580520</meta:user-defined>
    <meta:user-defined meta:name="OVERHEID.EPSG28992/DC.spatial">185014 580620</meta:user-defined>
    <meta:user-defined meta:name="OVERHEIDop.versieInformatie"/>
  </office:meta>
</office:document-meta>
</file>