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OV17-0415,UKIYO, Voorstad 7, 6131 CP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text:span text:style-name="nadrukvet">Ukiyo</text:span></text:p>
            <text:p text:style-name="common-al">Locatie: vOORSTAD 7, 6131 CP Sittard</text:p>
            <text:p text:style-name="common-al">Dossiernummer: OV17-0415</text:p>
            <text:p text:style-name="common-al">Verzenddatum besluit: 10-08-2017</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217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7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7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Exploitatievergunning verleend; dossiernummer OV17-0415,UKIYO, Voorstad 7, 6131 CP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170</meta:user-defined>
    <meta:user-defined meta:name="OVERHEIDop.GmbID/DC.identifier">gmb-2017-142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CP 7</meta:user-defined>
    <meta:user-defined meta:name="OVERHEIDop.woonplaats">Sittard</meta:user-defined>
    <meta:user-defined meta:name="OVERHEIDop.straatnaam">Voorsta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513 334462</meta:user-defined>
    <meta:user-defined meta:name="OVERHEIDop.versieInformatie"/>
  </office:meta>
</office:document-meta>
</file>