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ercuriusstraat, Jupiterstraat, Apollostraat, Saturnusstraat, Plutolaa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Mercuriusstraat, 6043 XE, Jupiterstraat 6043 XD, Apollostraat 6043 JG, Saturnusstraat 6043 XA, Plutolaan, 6043 VM Roermond: kappen 68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4065-2017</text:p>
            <text:p text:style-name="common-al"/>
            <text:p text:style-name="common-al">
            <text:span text:style-name="nadrukvet">Datum bekendmaking besluit:</text:span>
          </text:p>
            <text:p text:style-name="common-al">7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sept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16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6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6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curiusstraat, Jupiterstraat, Apollostraat, Saturnusstraat, Plutolaa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69</meta:user-defined>
    <meta:user-defined meta:name="OVERHEIDop.GmbID/DC.identifier">gmb-2017-142169</meta:user-defined>
    <meta:user-defined meta:name="OVERHEID.TaxonomieBeleidsagenda/OVERHEID.category">Natuur en milieu | Organisatie en beleid</meta:user-defined>
    <meta:user-defined meta:name="OVERHEIDop.referentienummer">14065-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XE</meta:user-defined>
    <meta:user-defined meta:name="OVERHEIDop.woonplaats">Roermond</meta:user-defined>
    <meta:user-defined meta:name="OVERHEIDop.straatnaam">Mercuriusstraat</meta:user-defined>
    <meta:user-defined meta:name="OVERHEID.PostcodeHuisnummer/OVERHEIDop.postcodeHuisnummer">6043XA 25</meta:user-defined>
    <meta:user-defined meta:name="OVERHEIDop.straatnaam">Saturnusstraat</meta:user-defined>
    <meta:user-defined meta:name="OVERHEID.PostcodeHuisnummer/OVERHEIDop.postcodeHuisnummer">6043XD</meta:user-defined>
    <meta:user-defined meta:name="OVERHEIDop.straatnaam">Jupiterstraat</meta:user-defined>
    <meta:user-defined meta:name="OVERHEID.PostcodeHuisnummer/OVERHEIDop.postcodeHuisnummer">6043JG 13</meta:user-defined>
    <meta:user-defined meta:name="OVERHEIDop.straatnaam">Apollostraat</meta:user-defined>
    <meta:user-defined meta:name="OVERHEID.PostcodeHuisnummer/OVERHEIDop.postcodeHuisnummer">6043VM</meta:user-defined>
    <meta:user-defined meta:name="OVERHEIDop.straatnaam">Pluto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760 355353</meta:user-defined>
    <meta:user-defined meta:name="OVERHEID.EPSG28992/DC.spatial">198705 355440</meta:user-defined>
    <meta:user-defined meta:name="OVERHEID.EPSG28992/DC.spatial">198701 355259</meta:user-defined>
    <meta:user-defined meta:name="OVERHEID.EPSG28992/DC.spatial">198783 355262</meta:user-defined>
    <meta:user-defined meta:name="OVERHEID.EPSG28992/DC.spatial">198812 355206</meta:user-defined>
    <meta:user-defined meta:name="OVERHEIDop.versieInformatie"/>
  </office:meta>
</office:document-meta>
</file>