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Nacht van het 250 jarige Park op 2 september 2017 van 19.30 uur tot 02.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Nacht van het 250 jarige Park in de Plantage op 2 september 2017 van 19.30 uur tot 02.00 uur.</text:p>
            <text:p text:style-name="common-al">Het betreft hier een kunstevenement in en rond het stadspark met muziek (tot 01.00 uur), theater en lichtkunst. </text:p>
            <text:p text:style-name="common-al">Vanaf 16 augustus 2017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Nacht van het 250 jarige Pa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216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6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Nacht van het 250 jarige Park op 2 september 2017 van 19.30 uur tot 02.00 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2168</meta:user-defined>
    <meta:user-defined meta:name="OVERHEIDop.GmbID/DC.identifier">gmb-2017-14216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AG 129</meta:user-defined>
    <meta:user-defined meta:name="OVERHEIDop.woonplaats">Schiedam</meta:user-defined>
    <meta:user-defined meta:name="OVERHEIDop.straatnaam">Lange Nieuw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98 436373</meta:user-defined>
    <meta:user-defined meta:name="OVERHEIDop.versieInformatie"/>
  </office:meta>
</office:document-meta>
</file>