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hocolade festival Schiedam op de Lange Haven te Schiedam van 15 september 2017 t/m 17 september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Chocolade festival Schiedam op de Lange Haven te Schiedam van 15 september 2017 t/m 17 september 2017.</text:p>
            <text:p text:style-name="common-al">Het betreft hier een chocolade festival met allerlei activiteiten rondom het product chocolade. De verschillende attracties staan op de kade tussen pand Lange Haven 50 en de Havenkerk. </text:p>
            <text:p text:style-name="common-al">Het programma bestaat o.a. uit de volgende onderdelen: vrijdag 15 september 2017, vanaf 17.00 uur opening, van19.00 uur tot 23.30 uur chocolade diner in de Havenkerk; zaterdag 16 september 2017, van 10.00 uur tot 19.00 uur diverse activiteiten op de Lange Haven en in de Havenkerk, van 19.00 uur tot 23.30 uur chocolade diner in de Havenkerk; zondag 17 september 2017 van 10.00 uur tot 19.00 uur diverse activiteiten op de Lange Haven en in de Havenkerk.</text:p>
            <text:p text:style-name="common-al">De Lange Haven, even kant, zal op zaterdag 16 september 2017 en op zondag 17 september 2017 van 10.00 uur tot 19.00 uur worden afgesloten.</text:p>
            <text:p text:style-name="common-al">Vanaf 16 augustus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hocolade festival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16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hocolade festival Schiedam op de Lange Haven te Schiedam van 15 september 2017 t/m 1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165</meta:user-defined>
    <meta:user-defined meta:name="OVERHEIDop.GmbID/DC.identifier">gmb-2017-142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54</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64 436709</meta:user-defined>
    <meta:user-defined meta:name="OVERHEIDop.versieInformatie"/>
  </office:meta>
</office:document-meta>
</file>