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18, Munnikstraat 1, 6123 AR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boom </text:p>
            <text:p text:style-name="common-al">Locatie: Munnikstraat 1, 6123 AR Holtum </text:p>
            <text:p text:style-name="common-al">Dossiernummer: Om17.0218</text:p>
            <text:p text:style-name="common-al">Verzenddatum besluit: 10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18, Munnikstraat 1, 6123 AR Holtu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64</meta:user-defined>
    <meta:user-defined meta:name="OVERHEIDop.GmbID/DC.identifier">gmb-2017-142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AR 1</meta:user-defined>
    <meta:user-defined meta:name="OVERHEIDop.woonplaats">Holtum</meta:user-defined>
    <meta:user-defined meta:name="OVERHEIDop.straatnaam">Munn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75 339857</meta:user-defined>
    <meta:user-defined meta:name="OVERHEID.EPSG28992/DC.spatial">185475 339857</meta:user-defined>
    <meta:user-defined meta:name="OVERHEIDop.versieInformatie"/>
  </office:meta>
</office:document-meta>
</file>