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0*"/>
    </style:style>
    <style:style style:family="table-column" style:parent-style-name="colspec" style:name="id1-3-2-2-1-3-1-2">
      <style:table-column-properties style:rel-column-width="50*"/>
    </style:style>
    <style:style style:family="table-column" style:parent-style-name="colspec" style:name="id1-3-2-2-2-3-1-1">
      <style:table-column-properties style:rel-column-width="50*"/>
    </style:style>
    <style:style style:family="table-column" style:parent-style-name="colspec" style:name="id1-3-2-2-2-3-1-2">
      <style:table-column-properties style:rel-column-width="50*"/>
    </style:style>
    <style:style style:family="table-column" style:parent-style-name="colspec" style:name="id1-3-2-2-3-6-1-1">
      <style:table-column-properties style:rel-column-width="50*"/>
    </style:style>
    <style:style style:family="table-column" style:parent-style-name="colspec" style:name="id1-3-2-2-3-6-1-2">
      <style:table-column-properties style:rel-column-width="50*"/>
    </style:style>
    <style:style style:family="table-column" style:parent-style-name="colspec" style:name="id1-3-2-2-3-10-1-1">
      <style:table-column-properties style:rel-column-width="50*"/>
    </style:style>
    <style:style style:family="table-column" style:parent-style-name="colspec" style:name="id1-3-2-2-3-10-1-2">
      <style:table-column-properties style:rel-column-width="5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1-1">
      <style:table-column-properties style:rel-column-width="50*"/>
    </style:style>
    <style:style style:family="table-column" style:parent-style-name="colspec" style:name="id1-3-2-2-5-7-1-2">
      <style:table-column-properties style:rel-column-width="50*"/>
    </style:style>
    <style:style style:family="table-column" style:parent-style-name="colspec" style:name="id1-3-2-2-6-6-1-1">
      <style:table-column-properties style:rel-column-width="50*"/>
    </style:style>
    <style:style style:family="table-column" style:parent-style-name="colspec" style:name="id1-3-2-2-6-6-1-2">
      <style:table-column-properties style:rel-column-width="50*"/>
    </style:style>
    <style:style style:family="table-column" style:parent-style-name="colspec" style:name="id1-3-2-2-6-10-1-1">
      <style:table-column-properties style:rel-column-width="50*"/>
    </style:style>
    <style:style style:family="table-column" style:parent-style-name="colspec" style:name="id1-3-2-2-6-10-1-2">
      <style:table-column-properties style:rel-column-width="5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6-1-1">
      <style:table-column-properties style:rel-column-width="50*"/>
    </style:style>
    <style:style style:family="table-column" style:parent-style-name="colspec" style:name="id1-3-2-2-7-6-1-2">
      <style:table-column-properties style:rel-column-width="50*"/>
    </style:style>
    <style:style style:family="table-column" style:parent-style-name="colspec" style:name="id1-3-2-2-7-10-1-1">
      <style:table-column-properties style:rel-column-width="50*"/>
    </style:style>
    <style:style style:family="table-column" style:parent-style-name="colspec" style:name="id1-3-2-2-7-10-1-2">
      <style:table-column-properties style:rel-column-width="50*"/>
    </style:style>
    <style:style style:family="table-column" style:parent-style-name="colspec" style:name="id1-3-2-2-7-14-1-1">
      <style:table-column-properties style:rel-column-width="50*"/>
    </style:style>
    <style:style style:family="table-column" style:parent-style-name="colspec" style:name="id1-3-2-2-7-14-1-2">
      <style:table-column-properties style:rel-column-width="50*"/>
    </style:style>
  </office:automatic-styles>
  <office:body>
    <office:text>
      <text:p text:style-name="new_page_staatscourant"/>
      <text:p text:style-name="single-kop-titel">Gemeente Raalte Verordening tot wijziging enkele verordeningen Participatiewet</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6 juni 2017</text:p>
            <text:p text:style-name="al"/>
          </text:section>
          <text:section text:name="afkondiging_id1-3-2-1-2" text:style-name="afkondiging">
            <text:p text:style-name="afkondiging_top"/>
            <text:p text:style-name="al">
            <text:span text:style-name="nadrukvet">Besluit</text:span>:</text:p>
            <text:p text:style-name="al">1. Vast te stellen de volgende Verordening tot wijziging van enkele verordeningen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3 van de Verordening individuele studietoeslag gemeente Raalte wordt gewijzigd als volgt:</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 Doelgroep </text:p>
                    <text:p text:style-name="table_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text:p>
                    <text:p text:style-name="table_al">voldoet, belanghebbende:</text:p>
                    <text:p text:style-name="table_al">a) is 18 jaar of ouder;</text:p>
                    <text:p text:style-name="table_al">b) heeft recht op studiefinanciering op grond van de Wet studiefinanciering 2000 of heeft recht op een tegemoetkoming op grond van hoofdstuk 4 van de Wet tegemoetkoming onderwijsbijdrage en schoolkosten;</text:p>
                    <text:p text:style-name="table_al">c) heeft geen in aanmerking te nemen vermogen als bedoeld in artikel 34 van de Participatiewet, en</text:p>
                    <text:p text:style-name="table_al">d) is een persoon van wie is vastgesteld dat hij wegens een arbeidshandicap met voltijdse arbeid niet in staat is tot het verdienen van het wettelijk minimumloon, maar wel mogelijkheden tot arbeidsparticipatie heeft;</text:p>
                    <text:p text:style-name="table_al">e) de studie vanwege de arbeidsbelemmering (nog) niet kan combineren met arbeidsparticipatie;</text:p>
                    <text:p text:style-name="table_al">f) geen inkomsten ontvangt anders <text:span text:style-name="nadrukcur">dan studiefinanciering op grond van de Wet studiefinanciering 2000.</text:span></text:p>
                    <text:p text:style-name="table_al">g) geen beroep kan doen op een voorliggende voorziening. </text:p>
                  </table:table-cell>
                  <table:table-cell table:style-name="entry" table:number-rows-spanned="1" table:number-columns-spanned="1">
                    <text:p text:style-name="table_al">Artikel 3. Doelgroep </text:p>
                    <text:p text:style-name="table_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text:p>
                    <text:p text:style-name="table_al">voldoet, belanghebbende:</text:p>
                    <text:p text:style-name="table_al">a) is 18 jaar of ouder;</text:p>
                    <text:p text:style-name="table_al">b) heeft recht op studiefinanciering op grond van de Wet studiefinanciering 2000 of heeft recht op een tegemoetkoming op grond van hoofdstuk 4 van de Wet tegemoetkoming onderwijsbijdrage en schoolkosten;</text:p>
                    <text:p text:style-name="table_al">c) heeft geen in aanmerking te nemen vermogen als bedoeld in artikel 34 van de Participatiewet, en</text:p>
                    <text:p text:style-name="table_al">d) is een persoon van wie is vastgesteld dat hij wegens een arbeidshandicap met voltijdse arbeid niet in staat is tot het verdienen van het wettelijk minimumloon, maar wel mogelijkheden tot arbeidsparticipatie heeft;</text:p>
                    <text:p text:style-name="table_al">e) de studie vanwege de arbeidsbelemmering (nog) niet kan combineren met arbeidsparticipatie;</text:p>
                    <text:p text:style-name="table_al">f) geen inkomsten ontvangt <text:span text:style-name="nadrukvet">uit arbeid</text:span>. </text:p>
                    <text:p text:style-name="table_al">g) geen beroep kan doen op een voorliggende voorzienin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
            <text:span text:style-name="nadrukvet">Artikel 1 lid 2 van de Verordening loonkostensubsidie Participatiewet gemeente Raalte wordt gewijzigd als volgt:</text:span>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1, lid 2</text:p>
                    <text:p text:style-name="table_al">Hierbij neemt het college de volgende criteria in acht:</text:p>
                    <text:p text:style-name="table_al">a) een persoon <text:span text:style-name="nadrukcur">moet behoren</text:span> tot de doelgroep zoals omschreven in artikel 7, eerste lid, onderdeel a, van de Participatiewet;</text:p>
                    <text:p text:style-name="table_al">b) die persoon is niet in staat met voltijdse arbeid het wettelijk minimumloon te verdienen, en</text:p>
                    <text:p text:style-name="table_al">c) die persoon heeft mogelijkheden tot arbeidsparticipatie.</text:p>
                  </table:table-cell>
                  <table:table-cell table:style-name="entry" table:number-rows-spanned="1" table:number-columns-spanned="1">
                    <text:p text:style-name="table_al">Artikel 1, lid 2</text:p>
                    <text:p text:style-name="table_al">Hierbij neemt het college de volgende criteria in acht:</text:p>
                    <text:p text:style-name="table_al">a) een persoon <text:span text:style-name="nadrukvet">behoort </text:span> tot de doelgroep zoals omschreven in artikel 7, eerste lid, onderdeel a, van de Participatiewet of <text:span text:style-name="nadrukvet">als bedoeld in artikel 10d, tweede lid , van de participatiewet;</text:span></text:p>
                    <text:p text:style-name="table_al">b) die persoon is niet in staat met voltijdse arbeid het wettelijk minimumloon te verdienen, en</text:p>
                    <text:p text:style-name="table_al">c) die persoon heeft mogelijkheden tot arbeidsparticipati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
            <text:span text:style-name="nadrukvet">De Verordening tegenprestatie Participatiewet en IOAW, IOAZ gemeente Raalte wordt gewijzigd als volgt:</text:span>
          </text:p>
            <text:p text:style-name="al">
            <text:span text:style-name="nadrukvet"/>
          </text:p>
            <text:p text:style-name="al">
            <text:span text:style-name="nadrukvet">A</text:span>
          </text:p>
            <text:p text:style-name="al">Artikel 3 komt te luiden:</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3. Het opdragen van een tegenprestatie</text:p>
                    <text:p text:style-name="table_al">1. Het college kan een belanghebbende een tegenprestatie opdragen.</text:p>
                    <text:p text:style-name="table_al">2. Bij het opdragen van een tegenprestatie houdt het college rekening met de volgende factoren:</text:p>
                    <text:p text:style-name="table_al">a) de tegenprestatie moet naar vermogen kunnen worden verricht door een belanghebbende;</text:p>
                    <text:p text:style-name="table_al">b) de persoonlijke situatie en individuele omstandigheden van een belanghebbende;</text:p>
                    <text:p text:style-name="table_al">c) de persoonlijke wensen en kwaliteiten van een belanghebbende;</text:p>
                    <text:p text:style-name="table_al">d) het feit dat belanghebbende al maatschappelijke activiteiten of vrijwilligerswerk verricht;</text:p>
                    <text:p text:style-name="table_al">e) het feit dat belanghebbende al re-integratieactiviteiten verricht.</text:p>
                    <text:p text:style-name="table_al">3. Het college kan bij dringende redenen in individuele gevallen een tijdelijke ontheffing verlenen van de verplichting om een opgedragen tegenprestatie te verrichten.</text:p>
                  </table:table-cell>
                  <table:table-cell table:style-name="entry" table:number-rows-spanned="1" table:number-columns-spanned="1">
                    <text:p text:style-name="table_al">Artikel 3. Het opdragen van een tegenprestatie</text:p>
                    <text:p text:style-name="table_al">1. Het college kan een belanghebbende een tegenprestatie opdragen.</text:p>
                    <text:p text:style-name="table_al">2. Bij het opdragen van een tegenprestatie houdt het college rekening met de volgende factoren:</text:p>
                    <text:p text:style-name="table_al">a) de tegenprestatie moet naar vermogen kunnen worden verricht door een belanghebbende;</text:p>
                    <text:p text:style-name="table_al">b) de persoonlijke situatie en individuele omstandigheden van een belanghebbende;</text:p>
                    <text:p text:style-name="table_al">c) de persoonlijke wensen en kwaliteiten van een belanghebbende;</text:p>
                    <text:p text:style-name="table_al">d) het feit dat belanghebbende al maatschappelijke activiteiten of vrijwilligerswerk verricht;</text:p>
                    <text:p text:style-name="table_al">e) het feit dat belanghebbende al re-integratieactiviteiten verricht.</text:p>
                    <text:p text:style-name="table_al">3. Het college kan bij dringende redenen in individuele gevallen een tijdelijke ontheffing verlenen van de verplichting om een opgedragen tegenprestatie te verrichten.</text:p>
                    <text:p text:style-name="table_al">
                      <text:span text:style-name="nadrukvet">4. De belanghebbende kan het college vragen een tegenprestatie te mogen verrichten. </text:span>
                    </text:p>
                  </table:table-cell>
                </table:table-row>
              </table:table>
              <text:p text:style-name="table_bottom"/>
            </text:section>
            <text:p text:style-name="al">
            <text:span text:style-name="nadrukvet"/>
          </text:p>
            <text:p text:style-name="al">
            <text:span text:style-name="nadrukvet">B</text:span>
          </text:p>
            <text:p text:style-name="al">Artikel 4 komt te luiden:</text:p>
            <text:section text:name="table_id1-3-2-2-3-10" text:style-name="table">
              <text:p text:style-name="table_top"/>
              <table:table table:style-name="tgroup">
                <table:table-column table:style-name="id1-3-2-2-3-10-1-1"/>
                <table:table-column table:style-name="id1-3-2-2-3-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Artikel 4. Duur en omvang van een tegenprestatie</text:p>
                    <text:p text:style-name="table_al">1. De tegenprestatie heeft een omvang van gemiddeld <text:span text:style-name="nadrukcur">8 uur</text:span> per week.</text:p>
                    <text:p text:style-name="table_al">2. <text:span text:style-name="nadrukcur">De tegenprestatie kan worden opgelegd voor een periode van maximaal 6 maanden.</text:span></text:p>
                  </table:table-cell>
                  <table:table-cell table:style-name="entry" table:number-rows-spanned="1" table:number-columns-spanned="1">
                    <text:p text:style-name="table_al">Artikel 4. Duur en omvang van een tegenprestatie</text:p>
                    <text:p text:style-name="table_al">De tegenprestatie heeft een omvang van gemiddeld <text:span text:style-name="nadrukvet">12 uur</text:span> per week.</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
            <text:span text:style-name="nadrukvet">De Afstemmingsverordening Participatiewet, IOAW , IOAZ en Bbz gemeente Raalte wordt gewijzigd als volgt:</text:span>
          </text:p>
            <text:p text:style-name="al">
            <text:span text:style-name="nadrukvet"/>
          </text:p>
            <text:p text:style-name="al">
            <text:span text:style-name="nadrukvet">A</text:span>
          </text:p>
            <text:p text:style-name="al">Na artikel 7 wordt een nieuw artikel ingevoegd, luidende:</text:p>
          </text:section>
          <text:section text:name="artikel_id1-3-2-2-5" text:style-name="artikel">
            <text:p text:style-name="artikel_kop_titel"><text:span text:style-name="artikel_kop_label">Artikel</text:span> <text:span text:style-name="artikel_kop_nr">7a</text:span> Niet meewerken aan de taaltoets</text:p>
            <text:p text:style-name="al">Als een belanghebbende niet meewerk t aan het afleggen van de taaltoets als bedoeld in artikel 18b, tweede lid, van de Participatiewet, wordt een verlaging opgelegd van</text:p>
            <text:list text:style-name="id1-3-2-2-5-3">
              <text:list-item text:style-override="id1-3-2-2-5-3-1">
                <text:number>a)</text:number>
                <text:p text:style-name="al">20% van de bijstandsnorm gedurende één maand;</text:p>
              </text:list-item>
              <text:list-item text:style-override="id1-3-2-2-5-3-2">
                <text:number>b)</text:number>
                <text:p text:style-name="al">40% van de bijstandsnorm gedurende één maand als belanghebbende zich binnen 12 maanden na bekendmaking van een besluit waarmee een verlaging is toegepast vanwege het niet meewerken aan het afleggen van de taaltoets opnieuw schuldig maakt aan dezelfde verwijtbare gedraging;</text:p>
              </text:list-item>
              <text:list-item text:style-override="id1-3-2-2-5-3-3">
                <text:number>c)</text:number>
                <text:p text:style-name="al">Telkens 100% van de bijstandsnorm gedurende één maand als belanghebbende zich binnen 12 maanden na bekendmaking van een besluit in de zin van artikel 7a, onderdeel b, van deze verordening opnieuw schuldig maakt aan dezelfde verwijtbare gedraging.</text:p>
              </text:list-item>
            </text:list>
            <text:p text:style-name="al">
            <text:span text:style-name="nadrukvet"/>
          </text:p>
            <text:p text:style-name="al">
            <text:span text:style-name="nadrukvet">B</text:span>
          </text:p>
            <text:p text:style-name="al">Artikel 16 komt te luiden:</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16. Samenloop van gedragingen</text:span>
                    </text:p>
                    <text:p text:style-name="table_al">1. 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p text:style-name="table_al">2.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table_al">3. 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p text:style-name="table_al">4.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able:table-cell>
                  <table:table-cell table:style-name="entry" table:number-rows-spanned="1" table:number-columns-spanned="1">
                    <text:p text:style-name="table_al">
                      <text:span text:style-name="nadrukvet">Artikel 16. Samenloop van gedragingen</text:span>
                    </text:p>
                    <text:p text:style-name="table_al">1. Als sprake is van één gedraging die schending oplevert van meerdere in deze verordening of artikel 18, vierde lid, van de Participatiewet, <text:span text:style-name="nadrukvet">of artikel 18b, van de Participatiewet</text:span><text:span text:style-name="nadrukcur">,</text:span> genoemde verplichtingen, wordt één verlaging opgelegd. Voor het bepalen van de hoogte en duur van de verlaging wordt uitgegaan van de gedraging waarop de hoogste verlaging is gesteld.</text:p>
                    <text:p text:style-name="table_al">2. Als sprake is van meerdere gedragingen die schending opleveren van één of meerdere in deze verordening of artikel 18, vierde lid, van de Participatiewet, <text:span text:style-name="nadrukvet">of artikel 18b, van de Participatiewet</text:span><text:span text:style-name="nadrukcur">,</text:span>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p text:style-name="table_al">3. Als sprake is van één gedraging die schending oplevert van zowel een in deze verordening of artikel 18, vierde lid, van de Participatiewet, <text:span text:style-name="nadrukvet">of artikel 18b, van de Participatiewet, </text:span>genoemde verplichting als een in artikel 17, eerste lid, van de Participatiewet genoemde verplichting, wordt geen verlaging opgelegd, voor zover voor die schending een bestuurlijke boete wordt opgelegd. </text:p>
                    <text:p text:style-name="table_al">4. Als sprake is van meerdere gedragingen die schending opleveren van zowel een in deze verordening of artikel 18, vierde lid, van de Participatiewet<text:span text:style-name="nadrukvet"><text:span text:style-name="nadrukcur">, of artikel 18b, van de </text:span></text:span><text:span text:style-name="nadrukvet"><text:span text:style-name="nadrukcur">Participatiewet</text:span></text:span><text:span text:style-name="nadrukcur">,</text:span>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text:span> </text:p>
            <text:p text:style-name="al">
            <text:span text:style-name="nadrukvet">De Re-integratieverordening Participatiewet gemeente Raalte wordt gewijzigd als volgt:</text:span>
          </text:p>
            <text:p text:style-name="al">
            <text:span text:style-name="nadrukvet"/>
          </text:p>
            <text:p text:style-name="al">
            <text:span text:style-name="nadrukvet">A</text:span>
          </text:p>
            <text:p text:style-name="al">De aanhef komt te luiden:</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gelet op de artikelen 8a, eerste lid, aanhef en onder a, c, d en e, en tweede lid, en<text:span text:style-name="nadrukcur"> 10b, vierde lid, van de Participatiewet;</text:span></text:p>
                  </table:table-cell>
                  <table:table-cell table:style-name="entry" table:number-rows-spanned="1" table:number-columns-spanned="1">
                    <text:p text:style-name="table_al">gelet op de artikelen 8a, eerste lid, aanhef en onder a, c, d en e, en tweede lid, en <text:span text:style-name="nadrukvet">10b lid 5 en lid 7 Participatiewet;</text:span></text:p>
                  </table:table-cell>
                </table:table-row>
              </table:table>
              <text:p text:style-name="table_bottom"/>
            </text:section>
            <text:p text:style-name="al">
            <text:span text:style-name="nadrukvet"/>
          </text:p>
            <text:p text:style-name="al">
            <text:span text:style-name="nadrukvet">B</text:span>
          </text:p>
            <text:p text:style-name="al">Artikel 6 komt te luiden:</text:p>
            <text:section text:name="table_id1-3-2-2-6-10" text:style-name="table">
              <text:p text:style-name="table_top"/>
              <table:table table:style-name="tgroup">
                <table:table-column table:style-name="id1-3-2-2-6-10-1-1"/>
                <table:table-column table:style-name="id1-3-2-2-6-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6. Werkstage</text:span>
                    </text:p>
                    <text:p text:style-name="table_al">1. Het college kan een persoon uit de doelgroep een <text:span text:style-name="nadrukcur">werkstage</text:span> gericht op arbeidsinschakeling aanbieden als deze nog niet actief is geweest op de arbeidsmarkt en/of een grote afstand heeft tot de arbeidsmarkt.</text:p>
                    <text:p text:style-name="table_al">2. Het doel van een <text:span text:style-name="nadrukcur">werkstage</text:span> is het opdoen van werkervaring of het leren functioneren in een arbeidsrelatie.</text:p>
                    <text:p text:style-name="table_al">3. Het college plaatst de persoon uitsluitend als hierdoor de concurrentieverhoudingen niet onverantwoord worden beïnvloed en er geen verdringing op de arbeidsmarkt plaatsvindt.</text:p>
                    <text:p text:style-name="table_al">4. In een schriftelijke overeenkomst wordt in ieder geval vastgelegd:</text:p>
                    <text:p text:style-name="table_al">a. het doel van de <text:span text:style-name="nadrukcur">werkstage</text:span>, en</text:p>
                    <text:p text:style-name="table_al">b. de wijze waarop de begeleiding plaats vindt.</text:p>
                  </table:table-cell>
                  <table:table-cell table:style-name="entry" table:number-rows-spanned="1" table:number-columns-spanned="1">
                    <text:p text:style-name="table_al">
                      <text:span text:style-name="nadrukvet">Artikel 6. Werkervaringsplek</text:span>
                    </text:p>
                    <text:p text:style-name="table_al">1. Het college kan een persoon uit de doelgroep een <text:span text:style-name="nadrukvet">werkervaringspl</text:span><text:span text:style-name="nadrukvet">ek</text:span> gericht op arbeidsinschakeling aanbieden als deze nog niet actief is geweest op de arbeidsmarkt en/of een grote afstand heeft tot de arbeidsmarkt.</text:p>
                    <text:p text:style-name="table_al">2. Het doel van een <text:span text:style-name="nadrukvet">werkervaringspl</text:span><text:span text:style-name="nadrukvet">ek</text:span> is het opdoen van werkervaring of het leren functioneren in een arbeidsrelatie.</text:p>
                    <text:p text:style-name="table_al">3. Het college plaatst de persoon uitsluitend als hierdoor de concurrentieverhoudingen niet onverantwoord worden beïnvloed en er geen verdringing op de arbeidsmarkt plaatsvindt.</text:p>
                    <text:p text:style-name="table_al">4. In een schriftelijke overeenkomst wordt in ieder geval vastgelegd:</text:p>
                    <text:p text:style-name="table_al">a. het doel van de <text:span text:style-name="nadrukvet">werkervaringspl</text:span><text:span text:style-name="nadrukvet">ek</text:span>, en</text:p>
                    <text:p text:style-name="table_al">b. de wijze waarop de begeleiding plaats vindt.</text:p>
                  </table:table-cell>
                </table:table-row>
              </table:table>
              <text:p text:style-name="table_bottom"/>
            </text:section>
            <text:p text:style-name="al">
            <text:span text:style-name="nadrukvet"/>
          </text:p>
            <text:p text:style-name="al">
            <text:span text:style-name="nadrukvet">C</text:span>
          </text:p>
            <text:p text:style-name="al">Na artikel 6 wordt een nieuw artikel ingevoegd, luidende:</text:p>
            <text:p text:style-name="al">
            <text:span text:style-name="nadrukvet">Artikel 6a Ontwikkeltraject</text:span>
          </text:p>
          </text:section>
          <text:section text:name="artikel_id1-3-2-2-7" text:style-name="artikel">
            <text:p text:style-name="artikel_kop_titel"/>
            <text:list text:style-name="id1-3-2-2-7-2">
              <text:list-item text:style-override="id1-3-2-2-7-2-1">
                <text:number>1.</text:number>
                <text:p text:style-name="al">Het college kan een persoon uit de doelgroep een ontwikkeltraject bij een werkgever bieden gericht op arbeidsinschakeling. </text:p>
              </text:list-item>
              <text:list-item text:style-override="id1-3-2-2-7-2-2">
                <text:number>2.</text:number>
                <text:p text:style-name="al">Het doel van het ontwikkeltraject is het opdoen van werkervaring in combinatie met een intensief begeleidingstraject op de werkvloer. </text:p>
              </text:list-item>
              <text:list-item text:style-override="id1-3-2-2-7-2-3">
                <text:number>3.</text:number>
                <text:p text:style-name="al">Het college plaatst de persoon uitsluitend als hierdoor de concurrentieverhoudingen niet onverantwoord worden beïnvloed en er geen verdringing op de arbeidsmarkt plaatsvindt.</text:p>
              </text:list-item>
              <text:list-item text:style-override="id1-3-2-2-7-2-4">
                <text:number>4.</text:number>
                <text:p text:style-name="al">Er wordt een schriftelijke overeenkomst opgesteld met de werkgever en de gemeente waarin afspraken over de ontwikkelmogelijkheden en de intensieve begeleiding zijn vastgelegd.</text:p>
              </text:list-item>
            </text:list>
            <text:p text:style-name="al">
            <text:span text:style-name="nadrukvet"/>
          </text:p>
            <text:p text:style-name="al">
            <text:span text:style-name="nadrukvet">D</text:span>
          </text:p>
            <text:p text:style-name="al">Artikel 9 komt te luiden:</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9. Participatievoorziening beschut werk</text:span>
                    </text:p>
                    <text:p text:style-name="table_al">1.<text:span text:style-name="nadrukcur"> 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span></text:p>
                    <text:p text:style-name="table_al">2.<text:span text:style-name="nadrukcur"> 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span></text:p>
                    <text:p text:style-name="table_al">3.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p text:style-name="table_al">4.<text:span text:style-name="nadrukcur"> 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span></text:p>
                  </table:table-cell>
                  <table:table-cell table:style-name="entry" table:number-rows-spanned="1" table:number-columns-spanned="1">
                    <text:p text:style-name="table_al">
                      <text:span text:style-name="nadrukvet">Artikel 9. Participatievoorziening beschut werk</text:span>
                    </text:p>
                    <text:p text:style-name="table_al">1.<text:span text:style-name="nadrukvet"> Het college biedt de voorziening beschut werk aan een persoon aan van wie is vastgesteld dat deze alleen in een beschutte omgeving onder aangepaste omstandigheden mogelijkheden tot arbeidsparticipatie heeft en deze persoon: </text:span></text:p>
                    <text:p text:style-name="table_al">
                      <text:span text:style-name="nadrukvet">a. behoort tot de doelgroep; of </text:span>
                    </text:p>
                    <text:p text:style-name="table_al">
                      <text:span text:style-name="nadrukvet">b. een persoon is aan wie het Uitvoeringsinstituut werknemersverzekeringen een uitkering verstrekt. </text:span>
                    </text:p>
                    <text:p text:style-name="table_al">2.<text:span text:style-name="nadrukvet"> 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span></text:p>
                    <text:p text:style-name="table_al">3. 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p text:style-name="table_al">4.<text:span text:style-name="nadrukvet"> Het college biedt de volgende voorzieningen gericht op arbeidsinschakeling aan tot het moment dat de dienstbetrekking </text:span><text:span text:style-name="nadrukvet">beschut werk aanvangt: </text:span></text:p>
                    <text:p text:style-name="table_al">a)<text:span text:style-name="nadrukvet"> arbeidsmatige dagbesteding of</text:span></text:p>
                    <text:p text:style-name="table_al">b)<text:span text:style-name="nadrukvet"> vrijwilligerswerk of</text:span></text:p>
                    <text:p text:style-name="table_al">c)<text:span text:style-name="nadrukvet"> andere vormen van maatschappelijke participatie of werk</text:span></text:p>
                  </table:table-cell>
                </table:table-row>
              </table:table>
              <text:p text:style-name="table_bottom"/>
            </text:section>
            <text:p text:style-name="al">
            <text:span text:style-name="nadrukvet"/>
          </text:p>
            <text:p text:style-name="al">
            <text:span text:style-name="nadrukvet">E</text:span>
          </text:p>
            <text:p text:style-name="al">Artikel 11 komt te luiden:</text:p>
            <text:section text:name="table_id1-3-2-2-7-10" text:style-name="table">
              <text:p text:style-name="table_top"/>
              <table:table table:style-name="tgroup">
                <table:table-column table:style-name="id1-3-2-2-7-10-1-1"/>
                <table:table-column table:style-name="id1-3-2-2-7-10-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11. Persoonlijke ondersteuning</text:span>
                    </text:p>
                    <text:p text:style-name="table_al">Aan een persoon die behoort tot de doelgroep kan het college persoonlijke ondersteuning bij het verrichten van de aan die persoon opgedragen taken aanbieden in de vorm van <text:span text:style-name="nadrukcur">structurele</text:span> begeleiding als hij zonder persoonlijke ondersteuning niet in staat is de aan hem opgedragen taken te verrichten.</text:p>
                  </table:table-cell>
                  <table:table-cell table:style-name="entry" table:number-rows-spanned="1" table:number-columns-spanned="1">
                    <text:p text:style-name="table_al">
                      <text:span text:style-name="nadrukvet">Artikel 11. Persoonlijke ondersteuning</text:span>
                    </text:p>
                    <text:p text:style-name="table_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able:table-cell>
                </table:table-row>
              </table:table>
              <text:p text:style-name="table_bottom"/>
            </text:section>
            <text:p text:style-name="al">
            <text:span text:style-name="nadrukvet"/>
          </text:p>
            <text:p text:style-name="al">
            <text:span text:style-name="nadrukvet">F</text:span>
          </text:p>
            <text:p text:style-name="al">Artikel 12 vervalt.</text:p>
            <text:section text:name="table_id1-3-2-2-7-14" text:style-name="table">
              <text:p text:style-name="table_top"/>
              <table:table table:style-name="tgroup">
                <table:table-column table:style-name="id1-3-2-2-7-14-1-1"/>
                <table:table-column table:style-name="id1-3-2-2-7-14-1-2"/>
                <table:table-row table:style-name="row">
                  <table:table-cell table:style-name="entry" table:number-rows-spanned="1" table:number-columns-spanned="1">
                    <text:p text:style-name="table_al">
                      <text:span text:style-name="nadrukcur">bestaande tekst</text:span>
                    </text:p>
                  </table:table-cell>
                  <table:table-cell table:style-name="entry" table:number-rows-spanned="1" table:number-columns-spanned="1">
                    <text:p text:style-name="table_al">
                      <text:span text:style-name="nadrukcur">nieuwe tekst</text:span>
                    </text:p>
                  </table:table-cell>
                </table:table-row>
                <table:table-row table:style-name="row">
                  <table:table-cell table:style-name="entry" table:number-rows-spanned="1" table:number-columns-spanned="1">
                    <text:p text:style-name="table_al">
                      <text:span text:style-name="nadrukvet">Artikel 12. No-riskpolis</text:span>
                    </text:p>
                    <text:p text:style-name="table_al">1.<text:span text:style-name="nadrukcur"> Het college kan werkgevers de kosten van een no-riskpolis vergoeden als:</text:span></text:p>
                    <text:p text:style-name="table_al">a.<text:span text:style-name="nadrukcur"> de werkgever voor ten minste de duur van zes maanden een arbeidsovereenkomst aangaat met een werknemer; </text:span></text:p>
                    <text:p text:style-name="table_al">b.<text:span text:style-name="nadrukcur"> de werknemer voorafgaande aan de aanvang van de arbeid behoort tot de doelgroep; </text:span></text:p>
                    <text:p text:style-name="table_al">c.<text:span text:style-name="nadrukcur"> de werknemer een structurele functionele of andere beperking heeft of de werkgever ten behoeve van de werknemer een loonkostensubsidie als bedoeld in artikel 10d van de wet ontvangt;</text:span></text:p>
                    <text:p text:style-name="table_al">d.<text:span text:style-name="nadrukcur"> artikel 29b van de Ziektewet niet van toepassing is; en</text:span></text:p>
                    <text:p text:style-name="table_al">e. <text:span text:style-name="nadrukcur">de werknemer zijn woonplaats heeft binnen de gemeente.</text:span></text:p>
                    <text:p text:style-name="table_al">2.<text:span text:style-name="nadrukcur"> De no-riskpolis vergoedt:</text:span></text:p>
                    <text:p text:style-name="table_al">a. <text:span text:style-name="nadrukcur">het loon van de werknemer tot maximaal 120 procent van het minimumloon; en</text:span><text:span text:style-name="nadrukcur">15 procent boven de dekking voor extra werkgeverslasten.</text:span></text:p>
                    <text:p text:style-name="table_al">3.<text:span text:style-name="nadrukcur"> Om de werkgever een no-riskpolis te kunnen verstrekken, sluit de gemeente een verzekering af met een verzekeraar en treedt op als verzekeringnemer. De begunstigde is de werkgever.</text:span></text:p>
                    <text:p text:style-name="table_al">
                      <text:span text:style-name="nadrukcur">Het college verstrekt de no-riskpolis tot en met </text:span>
                      <text:span text:style-name="nadrukcur">24 maanden na indiensttreding van de werknemer.</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I</text:span> </text:p>
            <text:p text:style-name="al">Deze verordening treedt in werking op de dag na bekendmaking.</text:p>
          </text:section>
        </text:section>
        <text:section text:name="regeling-sluiting_id1-3-2-3" text:style-name="regeling-sluiting">
          <text:section text:name="gegeven_id1-3-2-3-1" text:style-name="gegeven">
            <text:p text:style-name="dagtekening">
            <text:span text:style-name="datum">Aldus besloten in de vergadering van </text:span>
          </text:p>
          </text:section>
          <text:section text:name="gegeven_id1-3-2-3-2" text:style-name="gegeven">
            <text:p text:style-name="dagtekening">
            <text:span text:style-name="datum">13 juli 2017</text:span>
          </text:p>
          </text:section>
          <text:section text:name="ondertekening_id1-3-2-3-3">
            <text:p><text:span text:style-name="functie">de griffier</text:span></text:p>
            <text:p><text:span text:style-name="ondertekening_naam">
            <text:span text:style-name="voornaam">Jan Bouke</text:span>
            <text:span text:style-name="achternaam">Zijlstra </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154</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54</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54</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tot wijziging enkele verordeningen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54</meta:user-defined>
    <meta:user-defined meta:name="OVERHEIDop.GmbID/DC.identifier">gmb-2017-142154</meta:user-defined>
    <meta:user-defined meta:name="OVERHEID.TaxonomieBeleidsagenda/OVERHEID.category">Sociale zekerheid | Organisatie en beleid</meta:user-defined>
    <meta:user-defined meta:name="OVERHEID.Gemeente/DC.spatial">Raalte</meta:user-defined>
    <meta:user-defined meta:name="DC.source">Onbekend;</meta:user-defined>
    <meta:user-defined meta:name="OVERHEIDop.referentienummer">3387-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