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31 te Goutum, (11020117) uitbreiden van het bestaande sport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5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31 te Goutum, (11020117) uitbreiden van het bestaande sportcomplex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51</meta:user-defined>
    <meta:user-defined meta:name="OVERHEIDop.GmbID/DC.identifier">gmb-2017-142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1</meta:user-defined>
    <meta:user-defined meta:name="OVERHEIDop.woonplaats">Gout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3 577054</meta:user-defined>
    <meta:user-defined meta:name="OVERHEIDop.versieInformatie"/>
  </office:meta>
</office:document-meta>
</file>