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29, 1871AH, Schoorl,  het plaatsen van een overkapping,1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1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29, 1871AH, Schoorl,  het plaatsen van een overkapping,1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15</meta:user-defined>
    <meta:user-defined meta:name="OVERHEIDop.GmbID/DC.identifier">gmb-2017-14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131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2 522351</meta:user-defined>
    <meta:user-defined meta:name="OVERHEIDop.versieInformatie"/>
  </office:meta>
</office:document-meta>
</file>