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 nabij hoofdstraat te Warten, (11020153) verwijderen en vervangen van de bestaan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ug nabij hoofdstraat te Warten, (11020153) verwijderen en vervangen van de bestaande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47</meta:user-defined>
    <meta:user-defined meta:name="OVERHEIDop.GmbID/DC.identifier">gmb-2017-142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D 33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65 573800</meta:user-defined>
    <meta:user-defined meta:name="OVERHEIDop.versieInformatie"/>
  </office:meta>
</office:document-meta>
</file>