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84\0971-AZK-58220, Café Lombok (Bergerstraat 51, 6129 L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84\0971-AZK-58220 voor het houden van een evenement bestaande uit het ten gehore brengen van levende muziek binnen en op het terras van Café Lombok (Bergerstraat 51, 6129 LE Urmond) gedurende het Oogstdankfeest op 19, 20 en 21 augustus 2017 in Berg aan de Maas bij besluit van 11 augustus 2017 wordt toegekend.</text:p>
            <text:p text:style-name="common-al">
            <text:span text:style-name="nadrukvet">Rechtsbescherming:</text:span>
          </text:p>
            <text:p text:style-name="common-al">Het voorgenoemde besluit is genomen volgens de reguliere procedure. Tegen dit besluit kan met ingang van 12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14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4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4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84\0971-AZK-58220, Café Lombok (Bergerstraat 51, 6129 L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45</meta:user-defined>
    <meta:user-defined meta:name="OVERHEIDop.GmbID/DC.identifier">gmb-2017-14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G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71.96 334930.2</meta:user-defined>
    <meta:user-defined meta:name="OVERHEIDop.versieInformatie"/>
  </office:meta>
</office:document-meta>
</file>