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16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5753, Nieuwe Zeeweg 165 te Noordwijk, het kappen van abelen tbv hoofdwatertransportleiding, 03-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2141</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41</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41</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ieuwe Zeeweg 16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41</meta:user-defined>
    <meta:user-defined meta:name="OVERHEIDop.GmbID/DC.identifier">gmb-2017-142141</meta:user-defined>
    <meta:user-defined meta:name="OVERHEID.TaxonomieBeleidsagenda/OVERHEID.category">Huisvesting | Organisatie en beleid</meta:user-defined>
    <meta:user-defined meta:name="OVERHEIDop.referentienummer">2017095753</meta:user-defined>
    <meta:user-defined meta:name="DCTERMS.abstract">het kappen van abelen tbv hoofdwatertransportleiding, 03-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HA 165</meta:user-defined>
    <meta:user-defined meta:name="OVERHEIDop.woonplaats">Noordwijk</meta:user-defined>
    <meta:user-defined meta:name="OVERHEIDop.straatnaam">Nieuwe Z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17 472903</meta:user-defined>
    <meta:user-defined meta:name="OVERHEIDop.versieInformatie"/>
  </office:meta>
</office:document-meta>
</file>