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hofwoningen bouwnr. 6 t/m 10, (11020113) bouwen van 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hofwoningen bouwnr. 6 t/m 10, (11020113) bouwen van 5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40</meta:user-defined>
    <meta:user-defined meta:name="OVERHEIDop.GmbID/DC.identifier">gmb-2017-142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20 581697</meta:user-defined>
    <meta:user-defined meta:name="OVERHEIDop.versieInformatie"/>
  </office:meta>
</office:document-meta>
</file>