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Utrechtsestraat 11, horeca-exploitatievergunning, 13-01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Utrechtsestraat 11, horeca-exploitatievergunning, 13-01-2017, Rechtsmiddel: Bezwaar. 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Utrechtsestraat 11, horeca-exploitatievergunning, 13-01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14</meta:user-defined>
    <meta:user-defined meta:name="OVERHEIDop.GmbID/DC.identifier">gmb-2017-142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78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904</meta:user-defined>
    <meta:user-defined meta:name="OVERHEIDop.versieInformatie"/>
  </office:meta>
</office:document-meta>
</file>