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collectevergunning 21 augustus t/m 2 sept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Schuttersgilde Sint Martinus Gaanderen voor het huis-aan-huis collecteren in de gemeente Doetinchem van 21 augustus 2017 tot en met 2 september 2017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13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gilde Sint Martinus Gaanderen, collectevergunning 21 augustus t/m 2 sept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38</meta:user-defined>
    <meta:user-defined meta:name="OVERHEIDop.GmbID/DC.identifier">gmb-2017-1421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5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