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en van het ontwerpbestemmingsplan Buitengebied, herziening Hazenstraat 9 en 23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Hazenstraat 9 en 23 met ingang van 17 augustus 2017 tot 28 september 2017 ter inzage ligt in het gemeentehuis. Het ontwerp met bijbehorende stukken is digitaal in te zien op www.eersel.nl/ruimtelijkeplannen en op www.ruimtelijkeplannen.nl met identificatienummer NL.IMRO.0770.BPBhazstr9230056-ONTW. Tegelijk met het ontwerpbestemmingsplan wordt ook de ontheffing hogere grenswaarde ter inzage gelegd.</text:p>
            <text:p text:style-name="tussenkopcur">Waar gaat het bestemmingsplan over? </text:p>
            <text:p text:style-name="common-al">Het bestemmingsplan voorziet in een juridisch-planologische regeling voor de bouw van een (Ruimte voor ruimte) woning op het adres Hazenstraat 23 in Eersel en het beëindigen van het agrarische bedrijf Hazenstraat 9 in Eersel.</text:p>
            <text:p text:style-name="tussenkopcur">Hogere grenswaarde Wet geluidhinder</text:p>
            <text:p text:style-name="common-al">Voor de bouw van de woning is een hogere grenswaarde op basis van de Wet geluidhinder noodzakelijk. De ontwerpbeschikking ligt tegelijk met het ontwerp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lt u een zienswijze kenbaar maken?</text:p>
            <text:p text:style-name="common-al">Binnen de genoemde termijn kan een ieder schriftelijk (niet per e-mail) een zienswijze op de ontwerpbeschikking hogere grenswaarde kenbaar maken bij het college van burgemeester en wethouders, postbus 12, 5520 AA Eersel. U kunt ook mondeling uw zienswijze kenbaar maken; u moet dan -ook binnen de genoemde termijn- contact opnemen met de heer A.W. Bakker, afdeling VTH de Kempen en/of de heer H. Borrenbergs, afdeling Ontwikkeling, team Ruimte, beiden te bereiken via (0497) 53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1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Buitengebied, herziening Hazenstraat 9 en 23 en de ontheffing hogere grens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31</meta:user-defined>
    <meta:user-defined meta:name="OVERHEIDop.GmbID/DC.identifier">gmb-2017-142131</meta:user-defined>
    <meta:user-defined meta:name="OVERHEID.TaxonomieBeleidsagenda/OVERHEID.category">Ruimte en infrastructuur | Organisatie en beleid</meta:user-defined>
    <meta:user-defined meta:name="OVERHEIDop.Ruimtelijkplan/OVERHEIDop.bekendmakingBetreffendePlan">NL.IMRO.0770.BPBhazstr9230056-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H 9</meta:user-defined>
    <meta:user-defined meta:name="OVERHEIDop.woonplaats">Eersel</meta:user-defined>
    <meta:user-defined meta:name="OVERHEIDop.straatnaam">Hazenstraat</meta:user-defined>
    <meta:user-defined meta:name="OVERHEID.PostcodeHuisnummer/OVERHEIDop.postcodeHuisnummer">5521NJ 21</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945 373409</meta:user-defined>
    <meta:user-defined meta:name="OVERHEID.EPSG28992/DC.spatial">151168 373550</meta:user-defined>
    <meta:user-defined meta:name="OVERHEIDop.versieInformatie"/>
  </office:meta>
</office:document-meta>
</file>