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koll Cup, Bosbaan 6, Amstelveen - Zaaknummer Z-2017/003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anuari 2017</text:span>
          </text:p>
            <text:p text:style-name="common-al">Skoll Cup, Roeievenement voor competitieroeiers op 15 en 16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13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Skoll Cup, Bosbaan 6, Amstelveen - Zaaknummer Z-2017/003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213</meta:user-defined>
    <meta:user-defined meta:name="OVERHEIDop.GmbID/DC.identifier">gmb-2017-14213</meta:user-defined>
    <meta:user-defined meta:name="OVERHEID.TaxonomieBeleidsagenda/OVERHEID.category">Ruimte en infrastructuur | Organisatie en beleid</meta:user-defined>
    <meta:user-defined meta:name="OVERHEIDop.referentienummer">Z-2017/003212</meta:user-defined>
    <meta:user-defined meta:name="DCTERMS.abstract">Skoll Cup, Roeievenement voor competitieroeiers op 15 en 16 april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8 482392</meta:user-defined>
    <meta:user-defined meta:name="OVERHEIDop.versieInformatie"/>
  </office:meta>
</office:document-meta>
</file>