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ontheffing voor het schenken van zwak-alcoholische dranken (art. 35 DH-wet) voor Boerenversmark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Boerenversmarkt aan de Wierweg 7 in Slootdorp op 2 september 2017 van 10:00 uur tot 18:00 uur en op 3 september 2017 van 11: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12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ontheffing voor het schenken van zwak-alcoholische dranken (art. 35 DH-wet) voor Boerenver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29</meta:user-defined>
    <meta:user-defined meta:name="OVERHEIDop.GmbID/DC.identifier">gmb-2017-142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H 7</meta:user-defined>
    <meta:user-defined meta:name="OVERHEIDop.woonplaats">Slootdorp</meta:user-defined>
    <meta:user-defined meta:name="OVERHEIDop.straatnaam">Wi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78 541080</meta:user-defined>
    <meta:user-defined meta:name="OVERHEIDop.versieInformatie"/>
  </office:meta>
</office:document-meta>
</file>